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D3000002842D716964.png"/>
  <manifest:file-entry manifest:media-type="image/png" manifest:full-path="Pictures/100000000000027E00000087ECBE2BE7.png"/>
  <manifest:file-entry manifest:media-type="image/png" manifest:full-path="Pictures/10000000000002C60000023B6A75AB7E.png"/>
  <manifest:file-entry manifest:media-type="image/png" manifest:full-path="Pictures/100000000000025D0000008ED31A5F0C.png"/>
  <manifest:file-entry manifest:media-type="image/png" manifest:full-path="Pictures/10000000000002D8000002A9E7F45A8C.png"/>
  <manifest:file-entry manifest:media-type="image/png" manifest:full-path="Pictures/100000000000026F0000007367429BC3.png"/>
  <manifest:file-entry manifest:media-type="image/png" manifest:full-path="Pictures/100000000000027F0000007BF4E8AF5F.png"/>
  <manifest:file-entry manifest:media-type="image/png" manifest:full-path="Pictures/10000000000003200000025857AC7A97.png"/>
  <manifest:file-entry manifest:media-type="image/png" manifest:full-path="Pictures/1000000000000270000000B85E04869C.png"/>
  <manifest:file-entry manifest:media-type="image/png" manifest:full-path="Pictures/10000000000002800000007DB95802A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glacier-title">
      <style:graphic-properties fo:min-height="2.413cm"/>
    </style:style>
    <style:style style:name="pr2" style:family="presentation" style:parent-style-name="glacier-subtitle">
      <style:graphic-properties draw:fill-color="#ffffff" fo:min-height="11.523cm"/>
    </style:style>
    <style:style style:name="pr3" style:family="presentation" style:parent-style-name="glacier-notes">
      <style:graphic-properties draw:fill-color="#ffffff" draw:auto-grow-height="true" fo:min-height="13.365cm"/>
    </style:style>
    <style:style style:name="pr4" style:family="presentation" style:parent-style-name="glacier-notes">
      <style:graphic-properties draw:fill-color="#ffffff" fo:min-height="13.11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acier" presentation:presentation-page-layout-name="AL1T0">
        <draw:frame presentation:style-name="pr1" draw:layer="layout" svg:width="26cm" svg:height="2.413cm" svg:x="1cm" svg:y="1.162cm" presentation:class="title">
          <draw:text-box>
            <text:p>Physical Geography</text:p>
          </draw:text-box>
        </draw:frame>
        <draw:frame presentation:style-name="pr2" draw:layer="layout" svg:width="25.099cm" svg:height="11.523cm" svg:x="1.5cm" svg:y="7.125cm" presentation:class="subtitle">
          <draw:text-box>
            <text:p>Past Questions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glacier">
        <draw:frame presentation:style-name="pr1" draw:layer="layout" svg:width="26cm" svg:height="2.413cm" svg:x="1cm" svg:y="1.162cm" presentation:class="title" presentation:user-transformed="true">
          <draw:text-box>
            <text:p>2006</text:p>
          </draw:text-box>
        </draw:frame>
        <draw:frame draw:style-name="gr2" draw:text-style-name="P1" draw:layer="layout" svg:width="22.594cm" svg:height="16.5cm" svg:x="2.406cm" svg:y="4.5cm">
          <draw:image xlink:href="Pictures/10000000000002D3000002842D71696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glacier">
        <draw:frame presentation:style-name="pr1" draw:layer="layout" svg:width="26cm" svg:height="2.413cm" svg:x="1cm" svg:y="1.162cm" presentation:class="title" presentation:user-transformed="true">
          <draw:text-box>
            <text:p>2006</text:p>
          </draw:text-box>
        </draw:frame>
        <draw:frame draw:style-name="gr2" draw:text-style-name="P1" draw:layer="layout" svg:width="19.969cm" svg:height="4.188cm" svg:x="4.071cm" svg:y="8.406cm">
          <draw:image xlink:href="Pictures/100000000000027E00000087ECBE2BE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glacier">
        <draw:frame presentation:style-name="pr1" draw:layer="layout" svg:width="26cm" svg:height="2.413cm" svg:x="1cm" svg:y="1.162cm" presentation:class="title" presentation:user-transformed="true">
          <draw:text-box>
            <text:p>2006</text:p>
          </draw:text-box>
        </draw:frame>
        <draw:frame draw:style-name="gr2" draw:text-style-name="P1" draw:layer="layout" svg:width="18.969cm" svg:height="4.406cm" svg:x="4.571cm" svg:y="8.297cm">
          <draw:image xlink:href="Pictures/100000000000025D0000008ED31A5F0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glacier">
        <draw:frame presentation:style-name="pr1" draw:layer="layout" svg:width="26cm" svg:height="2.413cm" svg:x="1cm" svg:y="1.162cm" presentation:class="title" presentation:user-transformed="true">
          <draw:text-box>
            <text:p>2006</text:p>
          </draw:text-box>
        </draw:frame>
        <draw:frame draw:style-name="gr2" draw:text-style-name="P1" draw:layer="layout" svg:width="22.219cm" svg:height="13.906cm" svg:x="2.946cm" svg:y="5.5cm">
          <draw:image xlink:href="Pictures/10000000000002C60000023B6A75AB7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glacier">
        <draw:frame presentation:style-name="pr1" draw:layer="layout" svg:width="26cm" svg:height="2.413cm" svg:x="1cm" svg:y="1.162cm" presentation:class="title" presentation:user-transformed="true">
          <draw:text-box>
            <text:p>2006</text:p>
          </draw:text-box>
        </draw:frame>
        <draw:frame draw:style-name="gr2" draw:text-style-name="P1" draw:layer="layout" svg:width="19.469cm" svg:height="3.563cm" svg:x="4.321cm" svg:y="8.718cm">
          <draw:image xlink:href="Pictures/100000000000026F0000007367429BC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glacier">
        <draw:frame presentation:style-name="pr1" draw:layer="layout" svg:width="26cm" svg:height="2.413cm" svg:x="1cm" svg:y="1.162cm" presentation:class="title" presentation:user-transformed="true">
          <draw:text-box>
            <text:p>2006</text:p>
          </draw:text-box>
        </draw:frame>
        <draw:frame draw:style-name="gr2" draw:text-style-name="P1" draw:layer="layout" svg:width="19.469cm" svg:height="5.719cm" svg:x="4.321cm" svg:y="7.64cm">
          <draw:image xlink:href="Pictures/1000000000000270000000B85E04869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glacier">
        <draw:frame presentation:style-name="pr1" draw:layer="layout" svg:width="26cm" svg:height="2.413cm" svg:x="1cm" svg:y="1.162cm" presentation:class="title" presentation:user-transformed="true">
          <draw:text-box>
            <text:p>2006</text:p>
          </draw:text-box>
        </draw:frame>
        <draw:frame draw:style-name="gr2" draw:text-style-name="P1" draw:layer="layout" svg:width="22.45cm" svg:height="12.999cm" svg:x="2.5cm" svg:y="6.5cm">
          <draw:image xlink:href="Pictures/10000000000002D8000002A9E7F45A8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glacier">
        <draw:frame presentation:style-name="pr1" draw:layer="layout" svg:width="26cm" svg:height="2.413cm" svg:x="1cm" svg:y="1.162cm" presentation:class="title" presentation:user-transformed="true">
          <draw:text-box>
            <text:p>2006</text:p>
          </draw:text-box>
        </draw:frame>
        <draw:frame draw:style-name="gr2" draw:text-style-name="P1" draw:layer="layout" svg:width="19.969cm" svg:height="3.875cm" svg:x="4.071cm" svg:y="8.562cm">
          <draw:image xlink:href="Pictures/10000000000002800000007DB95802A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glacier">
        <draw:frame presentation:style-name="pr1" draw:layer="layout" svg:width="26cm" svg:height="2.413cm" svg:x="1cm" svg:y="1.162cm" presentation:class="title" presentation:user-transformed="true">
          <draw:text-box>
            <text:p>2006</text:p>
          </draw:text-box>
        </draw:frame>
        <draw:frame draw:style-name="gr2" draw:text-style-name="P1" draw:layer="layout" svg:width="19.969cm" svg:height="3.813cm" svg:x="4.071cm" svg:y="8.593cm">
          <draw:image xlink:href="Pictures/100000000000027F0000007BF4E8AF5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winteraletsch" xlink:href="Pictures/10000000000003200000025857AC7A9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winteraletsch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5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6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glacier" style:page-layout-name="PM1" draw:style-name="Mdp2"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1.773cm" svg:x="1.5cm" svg:y="7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5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5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glacier-title" draw:layer="backgroundobjects" svg:width="14.848cm" svg:height="11.136cm" svg:x="3.075cm" svg:y="2.257cm" presentation:class="page"/>
        <draw:frame presentation:style-name="glacier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Jim  Ryan</meta:initial-creator>
    <meta:creation-date>2011-03-07T06:23:02.41</meta:creation-date>
    <meta:editing-duration>PT00H05M30S</meta:editing-duration>
    <meta:editing-cycles>2</meta:editing-cycles>
    <dc:date>2011-03-07T06:28:20.75</dc:date>
    <dc:creator>Jim  Ryan</dc:creator>
    <meta:document-statistic meta:object-count="72"/>
    <meta:generator>OpenOffice.org/3.1$Win32 OpenOffice.org_project/310m11$Build-9399</meta:generator>
  </office:meta>
</office:document-meta>
</file>